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-0.002cm" fo:orphans="0" fo:widows="0" fo:hyphenation-ladder-count="no-limit" fo:text-indent="1.27cm" style:auto-text-indent="false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1" style:language-asian="ar" style:country-asian="SA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Объединение «Шахматы»</text:span></text:p>
      <text:p text:style-name="Standard"/>
      <text:p text:style-name="Standard">Объединение «Шахматы» включает в себя три дополнительных общеразвивающих программы:</text:p>
      <text:p text:style-name="Standard">«Юный шахматист» - программа стартового уровня для детей в возрасте от 5 до 8 лет, программа рассчитана на 2 года обучения;</text:p>
      <text:p text:style-name="Standard">«Шахматы для всех» - программа базового уровня для детей в возрасте от 8 до 12 лет, срок реализации программы 3 года;</text:p>
      <text:p text:style-name="Standard">«Шахматное мастерство» - программа продвинутого уровня для детей в возрасте от 12 до 17 лет, срок реализации программы 3 года.</text:p>
      <text:p text:style-name="Standard">Направление программ – физкультурно-спортивное.</text:p>
      <text:p text:style-name="Standard">Особых условий для зачисления детей на обучение по программам не требуется.</text:p>
      <text:p text:style-name="Standard">Содержание деятельности: занятия проводятся на базе <text:s/>Дворца творчества детей и молодёжи по программе:</text:p>
      <text:p text:style-name="Standard">- стартового уровня 2 раза в неделю продолжительностью – 45 минут;</text:p>
      <text:p text:style-name="Standard">- базового уровня 2 раза в неделю продолжительностью – 2 по 45 с переменой 10 минут;</text:p>
      <text:p text:style-name="Standard">- продвинутого уровня 3 раза в неделю продолжительностью – 2 по 45 с переменой 10 минут;</text:p>
      <text:p text:style-name="Standard">Регулярно среди воспитанников объединения «Шахматы» проходят шахматные турниры, ребята более старшего возраста принимают участие в областных, региональных, межрегиональных, всероссийских первенствах по шахматам. </text:p>
      <text:p text:style-name="P3"><text:span text:style-name="T3">Шахматы – ценнейшее и очень сильное воспитательное средство. Они развивают умственные способности и фантазию ребенка, являются идеальным материалом для развития творческого мышления, тренируют его память, формируют и совершенствуют сильные черты личности, такие как: воля, решительность, выдержка, терпение, находчивость, сосредоточенность, дисциплинированность мысли, трудолюбие, усидчивость, способность к </text:span><text:soft-page-break/><text:span text:style-name="T3">риску. </text:span></text:p>
      <text:p text:style-name="P4"><text:span text:style-name="T3">Занятия шахматами способствуют повышению усвоения учебного материала и по другим предметам в школе. В этом актуальность и важность для всего общества развитие популярности шахмат. </text:span></text:p>
      <text:p text:style-name="P1"><text:bookmark text:name="_GoBack"/><text:span text:style-name="T3">Шахматы по своему содержанию находятся между спортом, искусством и наукой. </text:span></text:p>
      <text:p text:style-name="Standard">Педагог: <text:span text:style-name="T2">Пирогов Вячеслав Витальевич, педагог дополнительного образования, судья высшей квалификационной категории, мастер ФИДЕ.</text:span></text:p>
      <text:p text:style-name="P2"/>
      <text:p text:style-name="P2">Место дислокации: 432000, г. Ульяновск, ул. Минаева, д.50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fo:line-height="150%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meta:editing-cycles>2</meta:editing-cycles>
    <meta:creation-date>2018-09-24T08:20:00</meta:creation-date>
    <dc:date>2018-09-24T19:47:14.20</dc:date>
    <meta:editing-duration>PT1S</meta:editing-duration>
    <meta:generator>OpenOffice/4.0.1$Win32 OpenOffice.org_project/401m5$Build-9714</meta:generator>
    <meta:document-statistic meta:table-count="0" meta:image-count="0" meta:object-count="0" meta:page-count="2" meta:paragraph-count="17" meta:word-count="267" meta:character-count="199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