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orphans="0" fo:widows="0" fo:text-indent="1.27cm" style:auto-text-indent="false"/>
    </style:style>
    <style:style style:name="P3" style:family="paragraph" style:parent-style-name="Standard">
      <style:paragraph-properties fo:margin-left="0cm" fo:margin-right="-0.002cm" fo:orphans="0" fo:widows="0" fo:hyphenation-ladder-count="no-limit" fo:text-indent="1.27cm" style:auto-text-indent="false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language-asian="ar" style:country-asian="SA" style:font-weight-asian="bold" style:font-name-complex="Times New Roman1" style:font-size-complex="14pt"/>
    </style:style>
    <style:style style:name="T4" style:family="text">
      <style:text-properties style:font-name-asian="Times New Roman1" style:language-asian="ar" style:country-asian="SA" style:font-name-complex="Times New Roman1" style:font-size-complex="14pt"/>
    </style:style>
    <style:style style:name="T5" style:family="text">
      <style:text-properties style:font-name-asian="Times New Roman1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Объединение «Теннис»</text:span></text:p>
      <text:p text:style-name="Standard"/>
      <text:p text:style-name="Standard">Объединение «Теннис» включает в себя три дополнительных общеразвивающих программы:</text:p>
      <text:p text:style-name="Standard">«Юный теннисист» - программа стартового уровня для детей в возрасте от 5 до 8 лет, программа рассчитана на 2 года обучения;</text:p>
      <text:p text:style-name="Standard">«Клубный игрок» - программа базового уровня для детей в возрасте от 8 до 12 лет, срок реализации программы 3 года;</text:p>
      <text:p text:style-name="Standard">«Семейный тренер» - программа продвинутого уровня для детей в возрасте от 12 до 17 лет, срок реализации программы 3 года.</text:p>
      <text:p text:style-name="Standard">Направление программ – физкультурно-спортивное.</text:p>
      <text:p text:style-name="Standard">Для зачисления детей в объединение необходима медицинская справка о состоянии ребенка.</text:p>
      <text:p text:style-name="Standard">Содержание деятельности: занятия проводятся на базе Дворца творчества детей и молодёжи по программе:</text:p>
      <text:p text:style-name="Standard">- стартового уровня 2 раза в неделю продолжительностью – 45 минут;</text:p>
      <text:p text:style-name="Standard">- базового уровня 2 раза в неделю продолжительностью – 2 по 45 с переменой 10 минут;</text:p>
      <text:p text:style-name="Standard">- продвинутого уровня 3 раза в неделю продолжительностью – 2 по 45 с переменой 10 минут;</text:p>
      <text:p text:style-name="Standard">Регулярно среди воспитанников объединения «Теннис» проходят турниры, спортивные мероприятия с детьми и родителями. </text:p>
      <text:p text:style-name="P1"><text:span text:style-name="T4">Программа стартового уровня «Юный теннисист» предполагает использование и реализацию общедоступных и универсальных форм организации материала, минимальную сложность предлагаемого для освоения содержания программы – общая физическая подготовка с элементами основ теннисной игры. Обучающиеся получают стартовый уровень знаний и умений общей физической подготовки, технико-тактических действий спортивных игр. </text:span></text:p>
      <text:p text:style-name="P3"><text:span text:style-name="T4">Программа базового и продвинутого уровня «Клубный игрок» и </text:span><text:soft-page-break/><text:span text:style-name="T4">«Семейный тренер» возникла в связи с отсутствием в учебных программах общеобразовательных организациях тенниса, как вида спорта</text:span><text:span text:style-name="T3">.</text:span><text:span text:style-name="T4"> Теннис является одной <text:s/>из эффективных форм воспитания подрастающего поколения, пропаганды здорового образа жизни. </text:span></text:p>
      <text:p text:style-name="P2"><text:span text:style-name="T5">Обучающиеся получают основной уровень знаний и умений общей физической подготовки, технико-тактических действий спортивных игр. </text:span></text:p>
      <text:p text:style-name="Standard">Педагог: <text:span text:style-name="T2">Самсонов Валрий Александрович, педагог дополнительного образования, заслуженный учитель РФ.</text:span></text:p>
      <text:p text:style-name="Standard"><text:span text:style-name="T2">Место дислокации: 432000, г. Ульяновск, ул. Минаева, д.50, большой</text:span> <text:span text:style-name="T2">спортивный зал.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50%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4</meta:editing-cycles>
    <meta:creation-date>2018-09-24T08:20:00</meta:creation-date>
    <dc:date>2018-09-24T19:44:50.91</dc:date>
    <meta:editing-duration>PT12S</meta:editing-duration>
    <meta:generator>OpenOffice/4.0.1$Win32 OpenOffice.org_project/401m5$Build-9714</meta:generator>
    <meta:document-statistic meta:table-count="0" meta:image-count="0" meta:object-count="0" meta:page-count="2" meta:paragraph-count="17" meta:word-count="273" meta:character-count="206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