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132cm" fo:margin-bottom="0.132cm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бъединение по каратэ «Легион» </text:span></text:p>
      <text:p text:style-name="Standard"/>
      <text:p text:style-name="Standard">Дополнительная общеразвивающая программа «ОФП с элементами каратэ» - рассчитана на 2 года обучения, возраст воспитанников от 6 до 12 лет.</text:p>
      <text:p text:style-name="Standard">Направление программ – физкультурно-спортивное.</text:p>
      <text:p text:style-name="Standard">Для зачисления детей в объединение необходима медицинская справка о состоянии ребенка.</text:p>
      <text:p text:style-name="Standard">Содержание деятельности: занятия проводятся на базе Дворца творчества детей и молодёжи по программе:</text:p>
      <text:p text:style-name="Standard">- стартового уровня 2 раза в неделю продолжительностью – 45 минут для детей в возрасте от 5 до 8 лет и 2 раза в неделю 2 по 45 минут с перерывом 10 минут для детей в возрасте от 8 до 12 лет.</text:p>
      <text:p text:style-name="Standard">Регулярно среди воспитанников объединения «Легион» проходят квалификационные турниры, открытые занятия для родителей, семинары. </text:p>
      <text:p text:style-name="P2">Данный вид спорта развивает силу воли, поднимает уровень физической подготовки, приучает к здоровому образу жизни. Помимо всего этого боевые искусства дают еще и понимание определенных жизненных принципов, помогают воспитать спортсмена и, пожалуй, именно этим они хороши для школьников. Осваивая основы того или иного единоборства, воспитанники постигают и его философию, учатся мудрости и привыкают к самодисциплине.</text:p>
      <text:p text:style-name="Standard">Педагог: <text:span text:style-name="T2">Касаткин Евгений Николаевич, педагог дополнительного образования, 2-й Дан чёрный пояс по КАРАТЭ.</text:span></text:p>
      <text:p text:style-name="P1">Новосёлова Алёна Андреевна, педагог дополнительного образования.<text:bookmark text:name="_GoBack"/></text:p>
      <text:p text:style-name="P1">Место дислокации: 432000, г. Ульяновск, ул. Минаева, д.50, малый спортивный за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line-height="150%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7</meta:editing-cycles>
    <meta:creation-date>2018-09-24T08:20:00</meta:creation-date>
    <dc:date>2018-09-24T19:40:39.80</dc:date>
    <meta:editing-duration>PT35S</meta:editing-duration>
    <meta:generator>OpenOffice/4.0.1$Win32 OpenOffice.org_project/401m5$Build-9714</meta:generator>
    <meta:document-statistic meta:table-count="0" meta:image-count="0" meta:object-count="0" meta:page-count="1" meta:paragraph-count="11" meta:word-count="192" meta:character-count="138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