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бъединение «Айкидо»</text:span></text:p>
      <text:p text:style-name="Standard"/>
      <text:p text:style-name="Standard">Дополнительная общеразвивающая программа «Айкидо» - рассчитана на 2 года обучения, возраст воспитанников от 6 до 12 лет.</text:p>
      <text:p text:style-name="Standard">Направление программ – физкультурно-спортивное.</text:p>
      <text:p text:style-name="Standard">Для зачисления детей в объединение необходима медицинская справка о состоянии ребенка.</text:p>
      <text:p text:style-name="Standard">Содержание деятельности: занятия проводятся на базе Дворца тво рчества детей и молодёжи по программе:</text:p>
      <text:p text:style-name="Standard">- стартового уровня 2 раза в неделю продолжительностью – 45 минут;</text:p>
      <text:p text:style-name="Standard">- базового уровня 2 раза в неделю продолжительностью – 2 по 45 с переменой 10 минут;</text:p>
      <text:p text:style-name="Standard">Регулярно среди воспитанников объединения «Айкидо» проходят квалификационные турниры, открытые занятия для родителей. </text:p>
      <text:p text:style-name="Standard">Айкидо является современным видом боевого искусства, который обладает эффективностью в плане метода самозащиты, поэтому позволит противостоять противнику. Неслучайно айкидо для детей получило только хорошие отзывы, ведь оно позволяет сделать личность ребенка гармоничной и целостной. В качестве защиты в айкидо выступает энергия нападающего, то есть единоборство <text:bookmark text:name="_GoBack"/>позволяет справляться с более сильным физически соперником. Чтобы заниматься этим видом спорта, не нужна физическая подготовка. Заниматься айкидо могут мальчики и девочки. Так что айкидо для детей 8 -12 лет – отличное решение, позволяющее развивать ребенка с лучшей стороны. </text:p>
      <text:p text:style-name="Standard">Педагог: <text:span text:style-name="T2">Чиликова Любовь Леонидовна, педагог дополнительного образования, 1 Дан Айкидо Айкикай.</text:span></text:p>
      <text:p text:style-name="P1">Место дислокации: 432000, г. Ульяновск, ул. Минаева, д.50, малый спортивный зал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50%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6</meta:editing-cycles>
    <meta:creation-date>2018-09-24T08:20:00</meta:creation-date>
    <dc:date>2018-09-24T19:37:02</dc:date>
    <meta:editing-duration>PT20S</meta:editing-duration>
    <meta:generator>OpenOffice/4.0.1$Win32 OpenOffice.org_project/401m5$Build-9714</meta:generator>
    <meta:document-statistic meta:table-count="0" meta:image-count="0" meta:object-count="0" meta:page-count="1" meta:paragraph-count="11" meta:word-count="193" meta:character-count="145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